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53"/></text:p>
      <text:p text:style-name="Standard"><text:span text:style-name="T2"><text:s text:c="85"/></text:span><text:span text:style-name="T3"><text:tab/></text:span><text:span text:style-name="T4">Al Sindaco</text:span></text:p>
      <text:p text:style-name="P5"><text:s text:c="91"/><text:tab/><text:tab/>del Comune di Nardò</text:p>
      <text:p text:style-name="P6"/>
      <text:p text:style-name="P7"/>
      <text:p text:style-name="P8"/>
      <text:p text:style-name="P9">Oggetto: Richiesta di accesso ai documenti amministrativi</text:p>
      <text:p text:style-name="P10"><text:s text:c="16"/>(Legge 241/90, DPR 352/1992, L. 127/97).</text:p>
      <text:p text:style-name="P11"/>
      <text:p text:style-name="P12"/>
      <text:p text:style-name="P13">Il sottoscritto __________________________________ nato a _________________ il _________________ residente in _______________ alla via _____________________________________ nella qualità di________________________________________________________ <text:s text:c="12"/></text:p>
      <text:p text:style-name="P14">CHIEDE</text:p>
      <text:p text:style-name="P15"/>
      <text:p text:style-name="P16">Di prendere<text:s/>visione <text:s/>_____________________________________________________________________</text:p>
      <text:p text:style-name="P17">Di prendere in esame con il rilascio di copia semplice ___________________________________________</text:p>
      <text:p text:style-name="P18">_______________________________________________________________________________________</text:p>
      <text:p text:style-name="P19">Di prendere in esame con rilascio di copia autenticata i sottoelencati documenti amm.vi_________________________________________________________________________________</text:p>
      <text:p text:style-name="P20">per i seguenti motivi______________________________________________________________________</text:p>
      <text:p text:style-name="P21"/>
      <text:p text:style-name="P22">Il sottoscritto, presa visione dell’informativa sul trattamento dei dati personali presente sul sito web istituzionale e negli uffici del Comune di Nardò (Titolare del Trattamento, P.zza Cesare Battisti - 73048 Nardò, Tel.0833/838111, PEC:<text:s/>protocollo@pecnardo.it), dichiara di essere informato che i dati personali raccolti saranno trattati, anche con strumenti informatici, esclusivamente nell’ambito della richiesta o del procedimento amministrativo per il quale il presente documento viene compilato. Il Comune informa che il trattamento è necessario per adempiere ad un obbligo legale al quale è soggetto il Comune, nonché per l'esecuzione di un compito di interesse pubblico o per motivi di “rilevante interesse pubblico”. I dati potranno essere comunicati ad altri soggetti, pubblici o privati che per legge o regolamento sono tenuti a conoscerli o possono conoscerli e saranno trattati in conformità alle norme sulla conservazione della documentazione amministrativa (nel rispetto del piano di conservazione e scarto dell’ente). Il conferimento di tali dati è obbligatorio per dar corso alla richiesta o al procedimento di Suo interesse. Per esercitare i diritti di cui agli artt. 15-22 del Reg. UE 2016/679 contattare l’ufficio protocollo del Comune o il suo Responsabile della Protezione dei Dati (dpo@nardo.le.it).</text:p>
      <text:p text:style-name="P23"/>
      <text:p text:style-name="Standard"><text:span text:style-name="T24">Nardò, lì_________________ <text:s text:c="53"/>____________________________<text:s/></text:span><text:span text:style-name="T25"><text:s text:c="2"/></text:span></text:p>
      <text:p text:style-name="P26"/>
      <text:p text:style-name="P27"/>
      <text:p text:style-name="P28"/>
      <text:p text:style-name="P29"/>
      <text:p text:style-name="P30"/>
      <text:list text:style-name="LFO1" text:continue-numbering="true">
        <text:list-item>
          <text:p text:style-name="P31">Specificare i poteri rappresentativi</text:p>
        </text:list-item>
        <text:list-item>
          <text:p text:style-name="P32">Specificare l'interesse connesso all'oggetto della richiesta (interesse personale e concreto per la tutela di situazioni giuridicamente rilevanti ex art. 3 R.C.)</text:p>
        </text:list-item>
      </text:list>
      <text:p text:style-name="P33"><text:s text:c="2"/>*****************************************************************************</text:p>
      <text:p text:style-name="P34">riservato all'ufficio</text:p>
      <text:p text:style-name="P35">copie richieste n.___________________</text:p>
      <text:p text:style-name="P36">costi di ricerca e visura______________</text:p>
      <text:p text:style-name="P37">costi di riproduzione________________</text:p>
      <text:p text:style-name="P38">costi per marche da bollo____________</text:p>
      <text:p text:style-name="Standard"><text:span text:style-name="T39">Totale da rimborsare________________ <text:s text:c="5"/></text:span><text:s text:c="53"/><text:span text:style-name="T40"><text:s text:c="4"/></text:span><text:span text:style-name="T41">Il Dirigent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-981</meta:initial-creator>
    <dc:creator>deliafa</dc:creator>
    <meta:creation-date>2020-02-28T11:40:00Z</meta:creation-date>
    <dc:date>2021-06-15T09:02:00Z</dc:date>
    <meta:template xlink:href="Normal" xlink:type="simple"/>
    <meta:editing-cycles>1</meta:editing-cycles>
    <meta:editing-duration>PT660S</meta:editing-duration>
    <meta:document-statistic meta:page-count="1" meta:paragraph-count="6" meta:word-count="477" meta:character-count="3196" meta:row-count="22" meta:non-whitespace-character-count="2725"/>
  </office:meta>
</office:document-meta>
</file>