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script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NewRomanPS-ItalicMT" style:font-name-asian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style:font-name="Calibri" style:font-name-asian="TimesNewRomanPS-BoldMT" style:font-name-complex="Calibri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="Calibri" style:font-name-asian="TimesNewRomanPSMT" style:font-name-complex="Calibri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style:font-name="Calibri" style:font-name-asian="TimesNewRomanPSMT" style:font-name-complex="Calibri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/>
      <style:text-properties style:font-name="Calibri" style:font-name-asian="TimesNewRomanPSMT" style:font-name-complex="Calibri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7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8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9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10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11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12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13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14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15" style:parent-style-name="Standard" style:family="paragraph">
      <style:paragraph-properties style:text-autospace="none" fo:text-align="center"/>
      <style:text-properties style:font-name="Calibri" style:font-name-asian="TimesNewRomanPS-BoldMT" style:font-name-complex="Calibri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/>
    </style:style>
    <style:style style:name="P17" style:parent-style-name="Standard" style:family="paragraph">
      <style:paragraph-properties fo:border-top="none" fo:border-left="none" fo:border-bottom="0.0138in solid #000000" fo:border-right="none" fo:padding="0in" style:shadow="none" style:text-autospace="none" fo:text-align="justify"/>
      <style:text-properties style:font-name="Calibri" style:font-name-asian="TimesNewRomanPSMT" style:font-name-complex="Calibri"/>
    </style:style>
    <style:style style:name="P18" style:parent-style-name="Standard" style:family="paragraph">
      <style:paragraph-properties fo:border-top="none" fo:border-left="none" fo:border-bottom="0.0138in solid #000000" fo:border-right="none" fo:padding="0in" style:shadow="none" style:text-autospace="none" fo:text-align="justify"/>
      <style:text-properties style:font-name="Calibri" style:font-name-asian="TimesNewRomanPSMT" style:font-name-complex="Calibri"/>
    </style:style>
    <style:style style:name="P19" style:parent-style-name="Standard" style:family="paragraph">
      <style:paragraph-properties fo:border-top="none" fo:border-left="none" fo:border-bottom="0.0138in solid #000000" fo:border-right="none" fo:padding="0in" style:shadow="none" style:text-autospace="none" fo:text-align="justify"/>
      <style:text-properties style:font-name="Calibri" style:font-name-asian="TimesNewRomanPSMT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1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2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3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4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7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8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29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30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31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32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/>
    </style:style>
    <style:style style:name="P33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style:text-autospace="none" fo:text-align="justify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style:text-autospace="none" fo:text-align="justify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style:text-autospace="none" fo:text-align="justify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style:text-autospace="none" fo:text-align="justify"/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Calibri" style:font-name-asian="TimesNewRomanPS-BoldItalicMT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Dichiarazione sostituiva di certificazione</text:p>
      <text:p text:style-name="P3">(D.P.R. n. 445/2000)</text:p>
      <text:p text:style-name="P4"/>
      <text:p text:style-name="P5"/>
      <text:p text:style-name="P6">Il/la sottoscritto/a _______________________________ nato/a a _______________________</text:p>
      <text:p text:style-name="P7">prov.____________________il___________________residente a</text:p>
      <text:p text:style-name="P8">via/piazza___________________________________________________________________n.</text:p>
      <text:p text:style-name="P9">in qualità di___________________________________________________________</text:p>
      <text:p text:style-name="P10">consapevole delle sanzioni penali in caso di<text:s/>dichiarazioni false e della conseguente decadenza dai</text:p>
      <text:p text:style-name="P11">benefici eventualmente conseguiti (ai sensi degli artt. 75 e 76 D.P.R. 445/2000) sotto la propria</text:p>
      <text:p text:style-name="P12">responsabilità</text:p>
      <text:p text:style-name="P13"/>
      <text:p text:style-name="P14"/>
      <text:p text:style-name="P15">DICHIARA</text:p>
      <text:p text:style-name="P16"/>
      <text:p text:style-name="P17">________________________________________________________________________________</text:p>
      <text:p text:style-name="P18"/>
      <text:p text:style-name="P19"/>
      <text:p text:style-name="P20"/>
      <text:p text:style-name="P21">________________________________________________________________________________</text:p>
      <text:p text:style-name="P22"/>
      <text:p text:style-name="P23"/>
      <text:p text:style-name="P24">Il/la sottoscritto/a dichiara inoltre di essere informato/a, ai sensi del<text:s/>d.lgs. n. 196/2003 (codice in materia di protezione di dati personali) che i dati personali raccolti saranno trattati, anche con strumenti informatici, esclusivamente nell'ambito del procedimento per il quale la presente dichiarazione viene res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Luogo_______________________ Data_______________</text:p>
      <text:p text:style-name="P33"/>
      <text:p text:style-name="P34"/>
      <text:p text:style-name="P35"><text:tab/><text:tab/><text:tab/><text:tab/><text:tab/><text:tab/><text:tab/><text:tab/><text:tab/>_____________________________</text:p>
      <text:p text:style-name="P36"/>
      <text:p text:style-name="P37"><text:tab/><text:tab/><text:tab/><text:tab/><text:tab/><text:tab/><text:tab/><text:tab/><text:tab/><text:tab/>(firma per esteso e leggibile)</text:p>
      <text:p text:style-name="P38"/>
      <text:p text:style-name="P39"/>
      <text:p text:style-name="P40"/>
      <text:p text:style-name="P41"/>
      <text:p text:style-name="P42"/>
      <text:p text:style-name="P43"><text:span text:style-name="T44">Si allega: copia del documento di identità del dichiarante in corso di validit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ItalicMT" svg:font-family="TimesNewRomanPS-ItalicMT" style:font-family-generic="script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. Antonio D'Elia</meta:initial-creator>
    <dc:creator>deliafa</dc:creator>
    <meta:creation-date>2009-04-16T11:32:00Z</meta:creation-date>
    <dc:date>2021-06-17T15:27:00Z</dc:date>
    <meta:print-date>2020-12-01T10:29:00Z</meta:print-date>
    <meta:template xlink:href="Normal" xlink:type="simple"/>
    <meta:editing-cycles>3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299" meta:row-count="9" meta:non-whitespace-character-count="1107"/>
  </office:meta>
</office:document-meta>
</file>